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op Dijkemaweg 96, 9731 BH Groningen – vergroten woning (verzenddatum 07-07-2021, dossiernummer 202173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5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5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5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Pop Dijkemaweg 96, 9731 BH Groningen – vergroten woning (verzenddatum 07-07-2021, dossiernummer 20217330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55</meta:user-defined>
    <meta:user-defined meta:name="OVERHEIDop.GmbID/DC.identifier">gmb-2021-226255</meta:user-defined>
    <meta:user-defined meta:name="OVERHEIDop.versieInformatie"/>
  </office:meta>
</office:document-meta>
</file>