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stanjelaan 4a te Stokkum, 7039 CE; het verlenen van een omgevingsvergunning voor het plaatsen van een verplaatsbare mantelzorgwoning (verzonden 01-07-2021) Rechtsmiddel: bezwaar</text:p>
                <text:p text:style-name="al"/>
              </text:list-item>
              <text:list-item text:style-override="id1-3-2-1-1-1-2">
                <text:number>-</text:number>
                <text:p text:style-name="al">Korte Spruit 2-24 (even), Spilstraat 1-19 (oneven), Maalstoel 1-20 (oneven+even), Willibrordusstraat 40-58 (oneven) te Didam 6942; het verlenen van een omgevingsvergunning voor het renoveren van 52 Vaneg woningen Rechtsmiddel: bezwaar</text:p>
                <text:p text:style-name="al"/>
              </text:list-item>
              <text:list-item text:style-override="id1-3-2-1-1-1-3">
                <text:number>-</text:number>
                <text:p text:style-name="al">Lengelseweg 28 te ’s-Heerenberg, 7041 DN; het verlenen van een omgevingsvergunning voor het vervangen van het dak (verzonden 06-07-2021) Rechtsmiddel: bezwaar</text:p>
                <text:p text:style-name="al"/>
              </text:list-item>
              <text:list-item text:style-override="id1-3-2-1-1-1-4">
                <text:number>-</text:number>
                <text:p text:style-name="al">Drieheuvelenweg 1 te ’s-Heerenberg, 7041 KG; het verlengen van de beslistermijn van de aanvraag omgevingsvergunning voor het plaatsen van een wasmachine buiten bij het shell tankstation (verzonden 02-07-2021). Rechtsmiddel: bezwaar</text:p>
                <text:p text:style-name="al"/>
              </text:list-item>
              <text:list-item text:style-override="id1-3-2-1-1-1-5">
                <text:number>-</text:number>
                <text:p text:style-name="al">Drostlaan, Marsweg, Sint Issidorusstraat, Ziepseweg en Woerdstraat te Didam, 6941; het intrekken van de aanvraag omgevingsvergunning voor het plaatsen van een schaftkeet en steigers tijdens schilderwerkzaamheden (verzonden 02-07-2021)</text:p>
                <text:p text:style-name="al"/>
              </text:list-item>
              <text:list-item text:style-override="id1-3-2-1-1-1-6">
                <text:number>-</text:number>
                <text:p text:style-name="al">Oude Doetinchemseweg 49 te ’s-Heerenberg, 7041 DB; het intrekken van de aanvraag omgevingsvergunning voor het nieuw bouwen van een seniorenwoning (verzonden 02-07-2021)</text:p>
                <text:p text:style-name="al"/>
              </text:list-item>
              <text:list-item text:style-override="id1-3-2-1-1-1-7">
                <text:number>-</text:number>
                <text:p text:style-name="al">St. Jorisstraat te Braamt, 7047: het buiten behandeling stellen van de aanvraag omgevingsvergunning voor het reconstrueren van een telecommast (verzonden 02-07-2021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/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625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52</meta:user-defined>
    <meta:user-defined meta:name="OVERHEIDop.GmbID/DC.identifier">gmb-2021-226252</meta:user-defined>
    <meta:user-defined meta:name="OVERHEIDop.versieInformatie"/>
  </office:meta>
</office:document-meta>
</file>