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645, Beatrixstraat 19, 6151 AS 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bouwen van een 2e nivo (verdieping) op de bestaande garage</text:p>
            <text:p text:style-name="common-al">Locatie:     Beatrixstraat 19, 6151 AS Munstergeleen </text:p>
            <text:p text:style-name="common-al">Ontvangstdatum aanvraag:  14 december 2020</text:p>
            <text:p text:style-name="common-al">Dossiernummer:  Om20.0645</text:p>
            <text:p text:style-name="common-al">Datum verzoek intrekken: 7 januari 2021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2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62 332021</meta:user-defined>
    <meta:user-defined meta:name="DC.title">Gemeente Sittard-Geleen - Omgevingsvergunning aanvraag ingetrokken; dossiernummer Om20.0645, Beatrixstraat 19, 6151 AS  Munstergeleen</meta:user-defined>
    <meta:user-defined meta:name="OVERHEID.PostcodeHuisnummer/OVERHEIDop.postcodeHuisnummer">6151AS 19</meta:user-defined>
    <meta:user-defined meta:name="OVERHEIDop.straatnaam">Beatrixstraat</meta:user-defined>
    <meta:user-defined meta:name="OVERHEIDop.woonplaats">Munstergel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625</meta:user-defined>
    <meta:user-defined meta:name="OVERHEIDop.GmbID/DC.identifier">gmb-2021-22625</meta:user-defined>
    <meta:user-defined meta:name="OVERHEIDop.versieInformatie"/>
  </office:meta>
</office:document-meta>
</file>