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hebensstraat 1, 9711 BL Groningen – aanbrengen verschillende reclame uitingen tio university of applied science op voorgevel (verzenddatum 07-07-2021, dossiernummer 202174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hebensstraat 1, 9711 BL Groningen – aanbrengen verschillende reclame uitingen tio university of applied science op voorgevel (verzenddatum 07-07-2021, dossiernummer 202174370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49</meta:user-defined>
    <meta:user-defined meta:name="OVERHEIDop.GmbID/DC.identifier">gmb-2021-226249</meta:user-defined>
    <meta:user-defined meta:name="OVERHEIDop.versieInformatie"/>
  </office:meta>
</office:document-meta>
</file>