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OUWEN VAN EEN WOONARK (TIJDELIJK VOOR 5 JAAR), LEEUWARDERSTRAATWEG 241 NIEUWE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bouwen van een woonark (tijdelijk voor 5 jaar) op het perceel Leeuwarderstraatweg 241 te Nieuwebrug (08-07-2021).</text:p>
            <text:p text:style-name="common-al"/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226248</text:span><text:line-break/><text:date style:data-style-name="dag" text:fixed="true" text:date-value="2021-07-13"/><text:line-break/><text:date style:data-style-name="jaar" text:fixed="true" text:date-value="2021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6248</text:span><text:date style:data-style-name="nicedate" text:fixed="true" text:date-value="2021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6248</text:span><text:date style:data-style-name="nicedate" text:fixed="true" text:date-value="2021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, BOUWEN VAN EEN WOONARK (TIJDELIJK VOOR 5 JAAR), LEEUWARDERSTRAATWEG 241 NIEUWEBRUG</meta:user-defined>
    <meta:user-defined meta:name="DCTERMS.W3CDTF/DCTERMS.available">2021-07-13</meta:user-defined>
    <meta:user-defined meta:name="DCTERMS.W3CDTF/OVERHEIDop.jaargang">2021</meta:user-defined>
    <meta:user-defined meta:name="OVERHEIDop.publicationIssue">226248</meta:user-defined>
    <meta:user-defined meta:name="OVERHEIDop.GmbID/DC.identifier">gmb-2021-226248</meta:user-defined>
    <meta:user-defined meta:name="OVERHEIDop.versieInformatie"/>
  </office:meta>
</office:document-meta>
</file>