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perstraat 7a, 9711 PC Groningen – transformeren 8 onzelfstandige woningen naar 6 zelfstandige woningen (verzenddatum 07-07-2021, dossiernummer 202174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4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4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4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Peperstraat 7a, 9711 PC Groningen – transformeren 8 onzelfstandige woningen naar 6 zelfstandige woningen (verzenddatum 07-07-2021, dossiernummer 202174053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43</meta:user-defined>
    <meta:user-defined meta:name="OVERHEIDop.GmbID/DC.identifier">gmb-2021-226243</meta:user-defined>
    <meta:user-defined meta:name="OVERHEIDop.versieInformatie"/>
  </office:meta>
</office:document-meta>
</file>