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artenstraat 15, 9724 LA Groningen – realiseren dakterras (verzenddatum 07-07-2021, dossiernummer 202172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 Martenstraat 15, 9724 LA Groningen – realiseren dakterras (verzenddatum 07-07-2021, dossiernummer 202172174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40</meta:user-defined>
    <meta:user-defined meta:name="OVERHEIDop.GmbID/DC.identifier">gmb-2021-226240</meta:user-defined>
    <meta:user-defined meta:name="OVERHEIDop.versieInformatie"/>
  </office:meta>
</office:document-meta>
</file>