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526, Haspelsestraat 61 en 41 tm 133 (oneven), Odasingel 41 tm 133 (oneven) en 141 tm 303 (oneven), 6131 GE/G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vraag brandveilig gebruik Hof van Serviam (wozoco)</text:p>
            <text:p text:style-name="common-al">Locatie:     Haspelsestraat 61 en 41 tm 133 (oneven), Odasingel 41 tm 133 (oneven) en 141 tm 303 (oneven), 6131 GE/GL Sittard </text:p>
            <text:p text:style-name="common-al">Ontvangstdatum aanvraag:  30 september 2020</text:p>
            <text:p text:style-name="common-al">Dossiernummer:  Om20.0526</text:p>
            <text:p text:style-name="common-al">Datum verzoek intrekken: 14 december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14.974 334778.87</meta:user-defined>
    <meta:user-defined meta:name="OVERHEID.EPSG28992/DC.spatial">188822.523 334811.609</meta:user-defined>
    <meta:user-defined meta:name="DC.title">Gemeente Sittard-Geleen - Omgevingsvergunning aanvraag ingetrokken; dossiernummer Om20.0526, Haspelsestraat 61 en 41 tm 133 (oneven), Odasingel 41 tm 133 (oneven) en 141 tm 303 (oneven), 6131 GE/GL  Sittard</meta:user-defined>
    <meta:user-defined meta:name="OVERHEID.PostcodeHuisnummer/OVERHEIDop.postcodeHuisnummer">6131GE 61</meta:user-defined>
    <meta:user-defined meta:name="OVERHEID.PostcodeHuisnummer/OVERHEIDop.postcodeHuisnummer">6131GL 41</meta:user-defined>
    <meta:user-defined meta:name="OVERHEIDop.straatnaam">Haspelsestraat</meta:user-defined>
    <meta:user-defined meta:name="OVERHEIDop.straatnaam">Odasingel</meta:user-defined>
    <meta:user-defined meta:name="OVERHEIDop.woonplaats">Sittard</meta:user-defined>
    <meta:user-defined meta:name="OVERHEIDop.woonplaats">Sittar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24</meta:user-defined>
    <meta:user-defined meta:name="OVERHEIDop.GmbID/DC.identifier">gmb-2021-22624</meta:user-defined>
    <meta:user-defined meta:name="OVERHEIDop.versieInformatie"/>
  </office:meta>
</office:document-meta>
</file>