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Paterswoldseweg 806, 9728 BM Groningen – vervallen brandscheiding in pand (verzenddatum 07-07-2021, dossiernummer 20217348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37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37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Paterswoldseweg 806, 9728 BM Groningen – vervallen brandscheiding in pand (verzenddatum 07-07-2021, dossiernummer 202173488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37</meta:user-defined>
    <meta:user-defined meta:name="OVERHEIDop.GmbID/DC.identifier">gmb-2021-226237</meta:user-defined>
    <meta:user-defined meta:name="OVERHEIDop.versieInformatie"/>
  </office:meta>
</office:document-meta>
</file>