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Kindcentrum de Ov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.V. wordt per 1 september 2021 de toestemming tot exploitatie van Kindcentrum de Overkant op het adres Kloosterstraat 85A, 6824 RC te Arnhem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emeente Arnhem, 09-0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3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Kindcentrum de Overkan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36</meta:user-defined>
    <meta:user-defined meta:name="OVERHEIDop.GmbID/DC.identifier">gmb-2021-226236</meta:user-defined>
    <meta:user-defined meta:name="OVERHEIDop.versieInformatie"/>
  </office:meta>
</office:document-meta>
</file>