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V (Stichting Toerisme Recreatie Veluwezoom), kleinschalig muziekoptreden Meester B. van Leeuwenplei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4602 STRV (Stichting Toerisme Recreatie Veluwezoom).</text:p>
            <text:p text:style-name="common-al">Activiteit: Kleinschalig muziekoptreden winkelcentrum Rheden</text:p>
            <text:p text:style-name="common-al">Datum: 7 augustus 2021 van 12.30 uur – 16.30 uur.</text:p>
            <text:p text:style-name="common-al">Plaats: Rheden, Meester B. van Leeuwenplein.</text:p>
            <text:p text:style-name="common-al">Website: <text:a xlink:href="http://www.strv.nl/" xlink:type="simple">www.strv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2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V (Stichting Toerisme Recreatie Veluwezoom), kleinschalig muziekoptreden Meester B. van Leeuwenplein, Rhe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232</meta:user-defined>
    <meta:user-defined meta:name="OVERHEIDop.GmbID/DC.identifier">gmb-2021-226232</meta:user-defined>
    <meta:user-defined meta:name="OVERHEIDop.versieInformatie"/>
  </office:meta>
</office:document-meta>
</file>