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amshorn 4a te Haren, 9751 BX Groningen – vellen 2 bomen (enexis trafo station) (verzenddatum 05-07-2021, dossiernummer 202173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3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Bamshorn 4a te Haren, 9751 BX Groningen – vellen 2 bomen (enexis trafo station) (verzenddatum 05-07-2021, dossiernummer 20217317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31</meta:user-defined>
    <meta:user-defined meta:name="OVERHEIDop.GmbID/DC.identifier">gmb-2021-226231</meta:user-defined>
    <meta:user-defined meta:name="OVERHEIDop.versieInformatie"/>
  </office:meta>
</office:document-meta>
</file>