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unit, Turfmarkt 5 (zaaknummer 0193ESUITE692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rfmarkt 5</text:span> – voor het tijdelijk plaatsen van een extra unit (periode 7 jaar) in verband met uitbreiding huisvesting,, verzonden op 8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unit, Turfmarkt 5 (zaaknummer 0193ESUITE692842021)</meta:user-defined>
    <meta:user-defined meta:name="DCTERMS.W3CDTF/DCTERMS.available">2021-07-13</meta:user-defined>
    <meta:user-defined meta:name="DCTERMS.W3CDTF/OVERHEIDop.jaargang">2021</meta:user-defined>
    <meta:user-defined meta:name="OVERHEIDop.publicationIssue">226229</meta:user-defined>
    <meta:user-defined meta:name="OVERHEIDop.GmbID/DC.identifier">gmb-2021-226229</meta:user-defined>
    <meta:user-defined meta:name="OVERHEIDop.versieInformatie"/>
  </office:meta>
</office:document-meta>
</file>