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202 1053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kade 202 1053XH Amsterdam</text:p>
            <text:p text:style-name="common-al">Omschrijving: realiseren van een frans balkon en dubbele deuren aan de achterzijde op de 1e verdieping</text:p>
            <text:p text:style-name="common-al">Datum ontvangst: 02-07-2021</text:p>
            <text:p text:style-name="common-al">Zaaknummer: Z2021-W003352</text:p>
            <text:p text:style-name="common-al">OLO nummer: 62124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2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352</meta:user-defined>
    <meta:user-defined meta:name="DCTERMS.abstract">realiseren van een frans balkon en dubbele deuren aan de achterzijde op de 1e verdieping</meta:user-defined>
    <dc:language>nl</dc:language>
    <meta:user-defined meta:name="OVERHEIDop.locatietype/OVERHEIDop.gebiedsmarkering">Punt</meta:user-defined>
    <meta:user-defined meta:name="DC.title">Aanvraag omgevingsvergunning Da Costakade 202 1053XH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28</meta:user-defined>
    <meta:user-defined meta:name="OVERHEIDop.GmbID/DC.identifier">gmb-2021-226228</meta:user-defined>
    <meta:user-defined meta:name="OVERHEIDop.versieInformatie"/>
  </office:meta>
</office:document-meta>
</file>