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25759 - Bongerd 1 tm 15 en de Enk 2 tm 1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ngerd 1 tm 15 en de Enk 2 tm 16 te Malden</text:p>
            <text:p text:style-name="common-al">Omschrijving : dakrenovatie woningen</text:p>
            <text:p text:style-name="common-al">Datum ontvangst : 8 juli 2021</text:p>
            <text:p text:style-name="common-al">Zaaknummer ODRN : W.Z21.1055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622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2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2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umen– aanvraag omgevingsvergunning – OLO 6225759 - Bongerd 1 tm 15 en de Enk 2 tm 16 te Malden</meta:user-defined>
    <meta:user-defined meta:name="DCTERMS.W3CDTF/DCTERMS.available">2021-07-13</meta:user-defined>
    <meta:user-defined meta:name="DCTERMS.W3CDTF/OVERHEIDop.jaargang">2021</meta:user-defined>
    <meta:user-defined meta:name="OVERHEIDop.publicationIssue">226226</meta:user-defined>
    <meta:user-defined meta:name="OVERHEIDop.GmbID/DC.identifier">gmb-2021-226226</meta:user-defined>
    <meta:user-defined meta:name="OVERHEIDop.versieInformatie"/>
  </office:meta>
</office:document-meta>
</file>