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ad. HRN01 Sec: K, Perc.Nr: 9217, Gagelweg te Haren, Groningen – vellen 3 bomen (verzenddatum 05-07-2021, dossiernummer 202173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weigerde omgevingsvergunning: Kad. HRN01 Sec: K, Perc.Nr: 9217, Gagelweg te Haren, Groningen – vellen 3 bomen (verzenddatum 05-07-2021, dossiernummer 20217326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23</meta:user-defined>
    <meta:user-defined meta:name="OVERHEIDop.GmbID/DC.identifier">gmb-2021-226223</meta:user-defined>
    <meta:user-defined meta:name="OVERHEIDop.versieInformatie"/>
  </office:meta>
</office:document-meta>
</file>