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Kapitein 1 in Numan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9 juli 2021 een besluit genomen op de aanvraag met zaaknummer 2021-01186 voor een omgevingsvergunning op locatie Kapitein 1 in Numansdorp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het bouwen van een vrijstaande won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liggenter inzage op het gemeentehuis. U kunt hiervoor een afspraak maken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ter en wethouders van gemeente Hoeksche Waard, postbus 2003, 3260 EA Oud-Beijerland. De termijn voor het indienen van een bezwaar start op 10 juli 2021 en bedraagt 6 weken. Voor meer informatie over de procedure en het maken van een afspraak kunt u contact opnemen via info@gemeentehw.nl of telefoonnummer 088-647 36 4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eksche Waard</text:p>
            </table:table-cell>
            <table:table-cell office:value-type="string" table:style-name="header.C">
              <text:p text:style-name="headerright"><text:span text:style-name="nr">Nr. 226221</text:span><text:line-break/><text:date style:data-style-name="dag" text:fixed="true" text:date-value="2021-07-13"/><text:line-break/><text:date style:data-style-name="jaar" text:fixed="true" text:date-value="2021-07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26221</text:span><text:date style:data-style-name="nicedate" text:fixed="true" text:date-value="2021-07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14/xml/MC-DRP-OmgevingsvergunningAfhandeling-3Pas-ZM.xml</meta:user-defined>
    <meta:user-defined meta:name="OVERHEID.Gemeente/DC.creator">Hoeksche 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eksche Waard</meta:user-defined>
    <meta:user-defined meta:name="OVERHEID.Gemeente/OVERHEID.authority">Hoeksche 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Punt</meta:user-defined>
    <meta:user-defined meta:name="DC.title">Kennisgeving besluit op aanvraag omgevingsvergunning Kapitein 1 in Numansdorp</meta:user-defined>
    <meta:user-defined meta:name="DCTERMS.W3CDTF/DCTERMS.available">2021-07-13</meta:user-defined>
    <meta:user-defined meta:name="DCTERMS.W3CDTF/OVERHEIDop.jaargang">2021</meta:user-defined>
    <meta:user-defined meta:name="OVERHEIDop.publicationIssue">226221</meta:user-defined>
    <meta:user-defined meta:name="OVERHEIDop.GmbID/DC.identifier">gmb-2021-226221</meta:user-defined>
    <meta:user-defined meta:name="OVERHEIDop.versieInformatie"/>
  </office:meta>
</office:document-meta>
</file>