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Kindcentrum de Grens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kinderopvang Skar wordt per 1 september 2021 de toestemming tot exploitatie van Kindcentrum de Grenspost op het adres Kloosterstraat 85A, 6824 RC te Arnhem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leen Otten, Gemeente Arnhem, 09-07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Kindcentrum de Grenspo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18</meta:user-defined>
    <meta:user-defined meta:name="OVERHEIDop.GmbID/DC.identifier">gmb-2021-226218</meta:user-defined>
    <meta:user-defined meta:name="OVERHEIDop.versieInformatie"/>
  </office:meta>
</office:document-meta>
</file>