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675) Sluiskant 27 Leidschendam vergroten woning op eerste verdieping aan achterzijde en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op de eerste verdieping aan achterzijde en het plaats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2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675) Sluiskant 27 Leidschendam vergroten woning op eerste verdieping aan achterzijde en plaatsen dakterra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16</meta:user-defined>
    <meta:user-defined meta:name="OVERHEIDop.GmbID/DC.identifier">gmb-2021-226216</meta:user-defined>
    <meta:user-defined meta:name="OVERHEIDop.versieInformatie"/>
  </office:meta>
</office:document-meta>
</file>