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Van Leeuwenhoekstraat 15, 1171 XK, uitbreiden van de woning op de begane grond, 1e en 2e verdieping, verzenddatum 08-07-2021, zaaknummer 4871907, olonummer 6131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21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1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Van Leeuwenhoekstraat 15, 1171 XK, uitbreiden van de woning op de begane grond, 1e en 2e verdieping, verzenddatum 08-07-2021, zaaknummer 4871907, olonummer 6131837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14</meta:user-defined>
    <meta:user-defined meta:name="OVERHEIDop.GmbID/DC.identifier">gmb-2021-226214</meta:user-defined>
    <meta:user-defined meta:name="OVERHEIDop.versieInformatie"/>
  </office:meta>
</office:document-meta>
</file>