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 2021 (herziene versie)</text:p>
      <text:section text:name="regeling_id1-3-2" text:style-name="regeling">
        <text:section text:name="aanhef_id1-3-2-1" text:style-name="aanhef">
          <text:section text:name="preambule_id1-3-2-1-1" text:style-name="preambule">
            <text:p text:style-name="al">het college van de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het artikel 4:81 van de Algemene wet bestuursrecht;</text:p>
            <text:p text:style-name="al">b e s l u i t </text:p>
            <text:p text:style-name="al">vast te stellen de volgende beleidsregel: Beleidsregels Tijdelijke ondersteuning noodzakelijke kosten (TONK) 2021 (herziene versi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Eersel;</text:p>
            <text:p text:style-name="al">c inkomensterugval: een onvoorzienbare, onvermijdelijke en substantiële terugval van minimaal 30 % in het inkomen als gevolg van de Covid-19 pandemie;</text:p>
            <text:p text:style-name="al">d woonquote: het gedeelte van het inkomen dat direct besteed wordt aan de volgende woonlasten van het hoofdverblijf: Hypotheekrente , bijdrage VVE,  huur (Inc. Servicekosten), Gas, Water, Elektra, Opstalverzekering en inboedelverzekering</text:p>
            <text:p text:style-name="al">e bescheiden vermogen: een vermogen van maximaal het in de wet Huurtoeslag genoemde bedrag; </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huishouden):</text:p>
            <text:p text:style-name="al">1. die door de huidige omstandigheden als gevolg van de Covid-19 pandemie maken heeft met een onvoorzienbare en onvermijdelijke terugval in zijn of haar inkomen; </text:p>
            <text:p text:style-name="al">2. die daardoor noodzakelijke kosten zoals woonlasten niet meer kan voldoen, en</text:p>
            <text:p text:style-name="al">3.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kan een tegemoetkoming TONK verstrekken aan de aanvrager die te maken heeft met een inkomensterugval van 30% of meer, waardoor de betaling van noodzakelijke kosten niet mogelijk is uit het inkomen en de beschikbare geldmiddelen;</text:p>
            <text:p text:style-name="al">2. De tegemoetkoming TONK kan worden aangevraagd voor een tweetal perioden, namelijk</text:p>
            <text:p text:style-name="al">a. 1 januari 2021 tot en met 30 juni 2021;</text:p>
            <text:p text:style-name="al">b. 1 juli 2021 tot en met 30 september 2021</text:p>
            <text:p text:style-name="al">3. Ter beoordeling van de inkomensterugval van 30% of meer wordt voor de tegemoetkoming voor de periode tussen 1 januari 2021 en 1 juli 2021 de peildatum 1 januari 2020 ten opzichte van peildatum 1 januari 2021, dan wel de feitelijke datum van inkomensterugval gelegen in de desbetreffende periode van 1 januari 2021 en 1 juli 2021, gehanteerd. Voor de tegemoetkoming voor de periode tussen 1 juli 2021 en 1 oktober 2021 wordt de peildatum 1 januari 2020 ten opzichte van peildatum 1 juli 2021, dan wel de feitelijke datum van inkomensterugval gelegen in de desbetreffende periode van 1 juli 2021 en 1 oktober 2021 gehanteerd. </text:p>
            <text:p text:style-name="al">4. Een tegemoetkoming TONK kan plaatsvinden voor zover de noodzakelijke kosten meer bedragen dan in bijlage 1 opgenomen woonquotedrempel per gezinssituatie;</text:p>
            <text:p text:style-name="al">5. Voor de vaststelling van de hoogte van de geldmiddelen wordt aangesloten bij de vermogensgrens zoals bepaald in de wet huurtoeslag. </text:p>
            <text:p text:style-name="al">6. Voor TONK komt in aanmerking de belanghebbende: </text:p>
            <text:p text:style-name="al">a. met een minimuminkomen 120% en de beschikbare geldmiddelen tot het bescheiden vermogen, of; </text:p>
            <text:p text:style-name="al">b. met een inkomen boven het minimuminkomen voor zover het inkomsten verlies meer dan 30% behelst en de woonquote aansluit bij de in bijlage 1 opgenomen normen per huishouden.  </text:p>
            <text:p text:style-name="al">7. Er kan volstaan worden met een verklaring van de aanvrager dat de substantiële terugval van minimaal 30% in het inkomen het gevolg is van de maatregelen in verband met de Covid-19 pandemie;</text:p>
            <text:p text:style-name="al">8. Het college gaat, behoudens tegenindicaties, uit van een terugval in het inkomen als gevolg van de economische crisis in verband met de Covid-19 pandemie op de peildatum, als de inkomensterugval plaats heeft gevonden na 1 maart 2020.</text:p>
            <text:p text:style-name="al">9. De inkomstenterugval moet zich op enig moment in periode 1 januari 2021 tot en met 30 juni 2021 respectievelijk 1 juli 2021 tot en met 30 september 2021 hebben voorgedaan. </text:p>
            <text:p text:style-name="al">10. Indien de beleidsregels TONK niet voorzien gelden ‘Beleidsregels bijzondere bijstand gemeente Eersel 2021‘.</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p text:style-name="al">a. kosten van huur; </text:p>
            <text:p text:style-name="al">b. kosten van de hypotheekrente voor de woning; </text:p>
            <text:p text:style-name="al">c. kosten van elektriciteit, gas en water voor de woning. </text:p>
            <text:p text:style-name="al">d. kosten van servicekosten</text:p>
            <text:p text:style-name="al">e. kosten van bijdrage in vereniging van eigenaren</text:p>
            <text:p text:style-name="al">f. kosten van opstalverzekering</text:p>
            <text:p text:style-name="al">g. kosten van inboedelverzekering</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wordt schriftelijk ingediend op basis van het aanvraagformulier TONK. Voor beide perioden zoals bepaald in artikel 3 lid 2 van deze beleidsregels dient een aparte aanvraag te worden ingediend.</text:p>
            <text:p text:style-name="al">2. Aanvrager overlegt bij de aanvraag:</text:p>
            <text:p text:style-name="al">a. Voor de periode van 1 januari 2021 tot en met 30 juni 2021: de bewijzen van het maandinkomen voor de coronamaatregelen (1 januari 2020) en het laagst genoten maandinkomen in de periode 1 januari 2021 en 30 juni 2021. Voor de periode van 1 juli 2021 en 30 september 2021: de bewijzen van het maandinkomen van voor de coronamaatregelen (1 januari 2020) en het huidige maandinkomen dan wel het laagst genoten maandinkomen in de periode 1 juli 2021 en 30 september 2021; </text:p>
            <text:p text:style-name="al">b. de bewijzen van de beschikbare geldmiddelen op of rond de aanvraagdatum;</text:p>
            <text:p text:style-name="al">c. de bewijzen van de noodzakelijke kosten van een maand en die representatief zijn voor de overige maanden; </text:p>
            <text:p text:style-name="al">d. eigen verklaring dat terugval voortkomt uit de Covid-19 pandemie.</text:p>
            <text:p text:style-name="al">3. Een aanvraag tegemoetkoming TONK kan worden ingediend tot 1 november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1. De tegemoetkoming wordt verstrekt voor de periode van 1 januari 2021 tot en met 30 juni 2021 en de periode 1 juli tot en met 30 september 2021. Afhankelijk van de duur van de periode van het inkomensterugval kan de aanvrager voor één periode dan wel voor beide perioden een aparte aanvraag indienen. Per aanvraag wordt beoordeeld of de aanvrager in aanmerking komt voor een tegemoetkoming voor de periode waarop de desbetreffende aanvraag betrekking heeft. Een toekenning tegemoetkoming voor één periode leidt derhalve niet automatisch tot een toekenning tegemoetkoming voor beide perioden. </text:p>
            <text:p text:style-name="al">2. De tegemoetkoming wordt eenmalig, enkel dan wel dubbel, voor de desbetreffende periode, zijnde 1 januari 2021 tot en met 30 juni 2021 dan wel 1 juli 2021 tot en met 30 september 2021, verstrekt.</text:p>
            <text:p text:style-name="al"/>
          </text:section>
          <text:section text:name="artikel_id1-3-2-2-9" text:style-name="artikel">
            <text:p text:style-name="artikel_kop_titel"><text:span text:style-name="artikel_kop_label">Artikel</text:span> <text:span text:style-name="artikel_kop_nr">8</text:span> Hoogte TONK voor de periode van 1 januari 2021 tot en met 30 juni 2021</text:p>
            <text:p text:style-name="al">1. De hoogte van de TONK is afhankelijk van de hoogte van de woonquote. </text:p>
            <text:p text:style-name="al">2. Belanghebbende heeft recht op een enkele TONK ter hoogte van € 3.000,- als de woonquote in de lage categorie valt. </text:p>
            <text:p text:style-name="al">3. Belanghebbende heeft recht op een dubbele TONK ter hoogte van € 6.000,- als de woonquote in de hoge categorie valt. </text:p>
            <text:p text:style-name="al"/>
          </text:section>
          <text:section text:name="artikel_id1-3-2-2-10" text:style-name="artikel">
            <text:p text:style-name="artikel_kop_titel"><text:span text:style-name="artikel_kop_label">Artikel</text:span> <text:span text:style-name="artikel_kop_nr">9</text:span> Hoogte TONK voor de periode van 1 juli 2021 tot en met 30 september 2021</text:p>
            <text:p text:style-name="al">1. De hoogte van de TONK is afhankelijk van de hoogte van de woonquote. </text:p>
            <text:p text:style-name="al">2. Belanghebbende heeft recht op een enkele TONK ter hoogte van € 1.500,- als de woonquote in de lage categorie valt. </text:p>
            <text:p text:style-name="al">3. Belanghebbende heeft recht op een dubbele TONK ter hoogte van € 3.000,- als de woonquote in de hoge categorie valt. </text:p>
            <text:p text:style-name="al"/>
          </text:section>
          <text:section text:name="artikel_id1-3-2-2-11" text:style-name="artikel">
            <text:p text:style-name="artikel_kop_titel"><text:span text:style-name="artikel_kop_label">Artikel</text:span> <text:span text:style-name="artikel_kop_nr">10</text:span> Maximale tegemoetkoming </text:p>
            <text:p text:style-name="al">De maximale tegemoetkoming voor beide perioden gezamenlijk op basis van deze beleidsregel bedraagt eenmalig € 9.000,- per huishouden. </text:p>
            <text:p text:style-name="al"/>
          </text:section>
          <text:section text:name="artikel_id1-3-2-2-12" text:style-name="artikel">
            <text:p text:style-name="artikel_kop_titel"><text:span text:style-name="artikel_kop_label">Artikel</text:span> <text:span text:style-name="artikel_kop_nr">11</text:span> Inkomen </text:p>
            <text:p text:style-name="al">1. Het in aanmerking te nemen inkomen wordt bepaald aan de hand van het inkomen op het moment van de peildatum. </text:p>
            <text:p text:style-name="al">2. Bij onregelmatige inkomsten is het gemiddelde inkomen in de drie maanden voorafgaande aan 1 maart 2020 van de aanvraag bepalend. </text:p>
            <text:p text:style-name="al">3. Wanneer de drie maanden voorafgaand aan 1 maart 2020 een inkomen opleveren dat onder het beleidsmatig minimum valt  is het gemiddelde inkomen in de drie maanden voorafgaande aan de eerste maand waarin de inkomensterugval zich voordoet bepalend. </text:p>
            <text:p text:style-name="al">4. De middelen bedoeld in artikel 31 lid 2 van de wet worden niet tot het inkomen gerekend. </text:p>
            <text:p text:style-name="al">5. Onder inkomen wordt in ieder geval verstaan:</text:p>
            <text:p text:style-name="al">a. inkomen uit arbeid;</text:p>
            <text:p text:style-name="al">b. inkomen uit onderneming;</text:p>
            <text:p text:style-name="al">c. inkomen uit een uitkering; </text:p>
            <text:p text:style-name="al">d. inkomen uit verhuur;  </text:p>
            <text:p text:style-name="al">e. inkomen uit partneralimentatie;</text:p>
            <text:p text:style-name="al">f. inkomen uit rendement van spaargeld en beleggingen. </text:p>
            <text:p text:style-name="al"/>
          </text:section>
          <text:section text:name="artikel_id1-3-2-2-13" text:style-name="artikel">
            <text:p text:style-name="artikel_kop_titel"><text:span text:style-name="artikel_kop_label">Artikel</text:span> <text:span text:style-name="artikel_kop_nr">12</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p text:style-name="al"/>
          </text:section>
          <text:section text:name="artikel_id1-3-2-2-14"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5" text:style-name="artikel">
            <text:p text:style-name="artikel_kop_titel"><text:span text:style-name="artikel_kop_label">Artikel</text:span> <text:span text:style-name="artikel_kop_nr">14</text:span> Uitbetaling </text:p>
            <text:p text:style-name="al">De uitbetaling vindt ineens per periode, voor de gehele periode plaats. Indien de aanvrager voor beide perioden zoals opgenomen in artikel 3 lid 2 van deze beleidsregels in aanmerking komt voor een tegemoetkoming TONK, ontvangt de aanvrager derhalve per afzonderlijke periode de uitbetaling.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p text:style-name="al"/>
          </text:section>
          <text:section text:name="artikel_id1-3-2-2-17" text:style-name="artikel">
            <text:p text:style-name="artikel_kop_titel"><text:span text:style-name="artikel_kop_label">Artikel</text:span> <text:span text:style-name="artikel_kop_nr">16</text:span> Intrekking oude beleidsregel</text:p>
            <text:p text:style-name="al">De beleidsregel Beleidsregels Tijdelijke Ondersteuning Noodzakelijke Kosten (TONK) 2021 wordt ingetrokken.</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ze beleidsregel treedt in werking op de dag na de bekendmaking en werkt terug tot en met 1 januari 2021.</text:p>
            <text:p text:style-name="al">2. Deze beleidsregel wordt aangehaald als: Beleidsregels Tijdelijke ondersteuning noodzakelijke kosten (TONK) 2021 (herziene versie).</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20 juli 2021</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2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1-07-01</meta:user-defined>
    <meta:user-defined meta:name="OVERHEIDop.referentienummer">21.15272 </meta:user-defined>
    <meta:user-defined meta:name="DCTERMS.alternative">Beleidsregels Tijdelijke ondersteuning noodzakelijke kosten (TONK) 2021 (herziene versie)</meta:user-defined>
    <dc:language>nl</dc:language>
    <meta:user-defined meta:name="OVERHEIDop.locatietype/OVERHEIDop.gebiedsmarkering">Gemeente</meta:user-defined>
    <meta:user-defined meta:name="DC.title">Beleidsregels Tijdelijke ondersteuning noodzakelijke kosten (TONK) 2021 (herziene versie)</meta:user-defined>
    <meta:user-defined meta:name="DCTERMS.W3CDTF/DCTERMS.available">2021-07-27</meta:user-defined>
    <meta:user-defined meta:name="DCTERMS.W3CDTF/OVERHEIDop.jaargang">2021</meta:user-defined>
    <meta:user-defined meta:name="OVERHEIDop.publicationIssue">226213</meta:user-defined>
    <meta:user-defined meta:name="OVERHEIDop.betreftRegeling">CVDR660233_1</meta:user-defined>
    <meta:user-defined meta:name="xs:date/OVERHEIDop.startdatum">2021-07-28</meta:user-defined>
    <meta:user-defined meta:name="OVERHEIDop.GmbID/DC.identifier">gmb-2021-226213</meta:user-defined>
    <meta:user-defined meta:name="OVERHEIDop.versieInformatie"/>
  </office:meta>
</office:document-meta>
</file>