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CV De Nölers, Bingo Café De Tapperij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95945 CV De Nölers.</text:p>
            <text:p text:style-name="common-al">Activiteit: Bingo.</text:p>
            <text:p text:style-name="common-al">Datum: 15 juli 2021.</text:p>
            <text:p text:style-name="common-al">Plaats: Dieren, Café de Tapperij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2621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21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21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CV De Nölers, Bingo Café De Tapperij Dier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6212</meta:user-defined>
    <meta:user-defined meta:name="OVERHEIDop.GmbID/DC.identifier">gmb-2021-226212</meta:user-defined>
    <meta:user-defined meta:name="OVERHEIDop.versieInformatie"/>
  </office:meta>
</office:document-meta>
</file>