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0643) Rozentuin 7 Voorburg plaatsen erfafscheiding in zij- e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erfafscheiding in de zij- en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21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1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1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0643) Rozentuin 7 Voorburg plaatsen erfafscheiding in zij- en achtertui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10</meta:user-defined>
    <meta:user-defined meta:name="OVERHEIDop.GmbID/DC.identifier">gmb-2021-226210</meta:user-defined>
    <meta:user-defined meta:name="OVERHEIDop.versieInformatie"/>
  </office:meta>
</office:document-meta>
</file>