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erenweg 15 te Glimmen, 9756 TL Groningen – vergroten woning met uitbouw (verzenddatum 07-07-2021, dossiernummer 202173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0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ude Boerenweg 15 te Glimmen, 9756 TL Groningen – vergroten woning met uitbouw (verzenddatum 07-07-2021, dossiernummer 202173446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03</meta:user-defined>
    <meta:user-defined meta:name="OVERHEIDop.GmbID/DC.identifier">gmb-2021-226203</meta:user-defined>
    <meta:user-defined meta:name="OVERHEIDop.versieInformatie"/>
  </office:meta>
</office:document-meta>
</file>