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ranjerie 9 te Haren, 9753 CC Groningen – plaatsen dakkapel op voordakvlak (verzenddatum 07-07-2021, dossiernummer 202174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19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19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Oranjerie 9 te Haren, 9753 CC Groningen – plaatsen dakkapel op voordakvlak (verzenddatum 07-07-2021, dossiernummer 202174042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199</meta:user-defined>
    <meta:user-defined meta:name="OVERHEIDop.GmbID/DC.identifier">gmb-2021-226199</meta:user-defined>
    <meta:user-defined meta:name="OVERHEIDop.versieInformatie"/>
  </office:meta>
</office:document-meta>
</file>