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ohn Franklinstraat 79-3 1056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n Franklinstraat 79-3 1056TA Amsterdam</text:p>
            <text:p text:style-name="common-al">Omschrijving: maken van een dakterras op de vierde verdieping behorend bij de woning op de 3e verdieping van het gebouw</text:p>
            <text:p text:style-name="common-al">Verzonden naar aanvrager op: 09-07-2021</text:p>
            <text:p text:style-name="common-al">Zaaknummer: Z2021-W001903</text:p>
            <text:p text:style-name="common-al">OLO nummer: 600799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9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9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9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1903</meta:user-defined>
    <meta:user-defined meta:name="DCTERMS.abstract">maken van een dakterras op de vierde verdieping behorend bij de woning op de 3e verdieping van het gebouw</meta:user-defined>
    <dc:language>nl</dc:language>
    <meta:user-defined meta:name="OVERHEIDop.locatietype/OVERHEIDop.gebiedsmarkering">Punt</meta:user-defined>
    <meta:user-defined meta:name="DC.title">Verlenging beslistermijn omgevingsvergunning John Franklinstraat 79-3 1056TA Amster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97</meta:user-defined>
    <meta:user-defined meta:name="OVERHEIDop.GmbID/DC.identifier">gmb-2021-226197</meta:user-defined>
    <meta:user-defined meta:name="OVERHEIDop.versieInformatie"/>
  </office:meta>
</office:document-meta>
</file>