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Australiëweg B (kadastraal ZWD01 E 2621, ter hoogte van de Olof Palmelaan) te Zoetermeer op 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een aanvraag omgevingsvergunning ontvangen voor het kappen van twee bomen op de locatie Australiëweg B (kadastraal ZWD01 E 2621, ter hoogte van de Olof Palmelaan) te Zoetermeer. De aanvraag is geregistreerd onder zaaknummer 2021-00184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619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9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9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Australiëweg B (kadastraal ZWD01 E 2621, ter hoogte van de Olof Palmelaan) te Zoetermeer</meta:user-defined>
    <dc:language>nl</dc:language>
    <meta:user-defined meta:name="OVERHEIDop.locatietype/OVERHEIDop.gebiedsmarkering">Vlak</meta:user-defined>
    <meta:user-defined meta:name="DC.title">Ingediende aanvraag omgevingsvergunning voor het kappen van twee bomen, Australiëweg B (kadastraal ZWD01 E 2621, ter hoogte van de Olof Palmelaan) te Zoetermeer op 8 juli 2021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196</meta:user-defined>
    <meta:user-defined meta:name="OVERHEIDop.GmbID/DC.identifier">gmb-2021-226196</meta:user-defined>
    <meta:user-defined meta:name="OVERHEIDop.versieInformatie"/>
  </office:meta>
</office:document-meta>
</file>