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 T.h.v. Zwanenburgerdijk 441, 1161 NT, plaatsen van een steiger in de Ringvaart, verzenddatum 08-07-2021, zaaknummer 4810580, olonummer 608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 T.h.v. Zwanenburgerdijk 441, 1161 NT, plaatsen van een steiger in de Ringvaart, verzenddatum 08-07-2021, zaaknummer 4810580, olonummer 6082419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5</meta:user-defined>
    <meta:user-defined meta:name="OVERHEIDop.GmbID/DC.identifier">gmb-2021-226195</meta:user-defined>
    <meta:user-defined meta:name="OVERHEIDop.versieInformatie"/>
  </office:meta>
</office:document-meta>
</file>