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liemulderstraat 51, 9724 JD Groningen – doorbreken dragende wanden in diverse ruimtes (verzenddatum 07-07-2021, dossiernummer 202174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19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9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9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Oliemulderstraat 51, 9724 JD Groningen – doorbreken dragende wanden in diverse ruimtes (verzenddatum 07-07-2021, dossiernummer 202174185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194</meta:user-defined>
    <meta:user-defined meta:name="OVERHEIDop.GmbID/DC.identifier">gmb-2021-226194</meta:user-defined>
    <meta:user-defined meta:name="OVERHEIDop.versieInformatie"/>
  </office:meta>
</office:document-meta>
</file>