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Op het grasveld voor het VU sportcentrum op de Uilenstede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141</text:span>
          </text:p>
            <text:p text:style-name="common-al">Gemeente Amstelveen heeft op 8 juli 2021 een aanvraag evenementenvergunning ontvangen voor Lustrum Festival MFVU op 8 oktober 2021. De locatie is op het grasveld voor het VU sportcentrum op de Uilenstede Campu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19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Op het grasveld voor het VU sportcentrum op de Uilenstede Campu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3</meta:user-defined>
    <meta:user-defined meta:name="OVERHEIDop.GmbID/DC.identifier">gmb-2021-226193</meta:user-defined>
    <meta:user-defined meta:name="OVERHEIDop.versieInformatie"/>
  </office:meta>
</office:document-meta>
</file>