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stellen van maatwerkvoorschriften vetafscheider De Riemsdijk 2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pstellen van maatwerkvoorschriften vetafscheider De Riemsdijk 22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619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opstellen van maatwerkvoorschriften vetafscheider De Riemsdijk 22 Tiel ontvangstdatum 30-6-2021.</meta:user-defined>
    <dc:language>nl</dc:language>
    <meta:user-defined meta:name="OVERHEIDop.locatietype/OVERHEIDop.gebiedsmarkering">Adres</meta:user-defined>
    <meta:user-defined meta:name="DC.title">Aanvraag vergunning voor opstellen van maatwerkvoorschriften vetafscheider De Riemsdijk 22 Ti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91</meta:user-defined>
    <meta:user-defined meta:name="OVERHEIDop.GmbID/DC.identifier">gmb-2021-226191</meta:user-defined>
    <meta:user-defined meta:name="OVERHEIDop.versieInformatie"/>
  </office:meta>
</office:document-meta>
</file>