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berging, Bisschopshoeve 45 4817PR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707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sschopshoeve 45 4817PR Breda, District Oost Breda</text:p>
            <text:p text:style-name="common-al">
            <text:span text:style-name="nadrukvet">Projectomschrijving:</text:span> het bouwen van een 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1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rging</meta:user-defined>
    <dc:language>nl</dc:language>
    <meta:user-defined meta:name="OVERHEID.EPSG28992/DC.spatial">115947.918 400405.693</meta:user-defined>
    <meta:user-defined meta:name="DC.title">Ingetrokken aanvraag omgevingsvergunning, het bouwen van een berging, Bisschopshoeve 45 4817PR Breda, District Oost Breda</meta:user-defined>
    <meta:user-defined meta:name="OVERHEID.PostcodeHuisnummer/OVERHEIDop.postcodeHuisnummer">4817PR 45</meta:user-defined>
    <meta:user-defined meta:name="OVERHEIDop.straatnaam">Bisschopshoeve</meta:user-defined>
    <meta:user-defined meta:name="OVERHEIDop.woonplaats">Breda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619</meta:user-defined>
    <meta:user-defined meta:name="OVERHEIDop.GmbID/DC.identifier">gmb-2021-22619</meta:user-defined>
    <meta:user-defined meta:name="OVERHEIDop.versieInformatie"/>
  </office:meta>
</office:document-meta>
</file>