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ieuwe Ebbingestraat 84a t/m 84h, 84k, 84m, 84n, 84p en 84r, 9712 NN Groningen – omzetten kamerverhuurpand (17 kamers) tot 13 zelfstandige woonfuncties (verzenddatum 07-07-2021, dossiernummer 2021707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189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8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8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Nieuwe Ebbingestraat 84a t/m 84h, 84k, 84m, 84n, 84p en 84r, 9712 NN Groningen – omzetten kamerverhuurpand (17 kamers) tot 13 zelfstandige woonfuncties (verzenddatum 07-07-2021, dossiernummer 202170796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189</meta:user-defined>
    <meta:user-defined meta:name="OVERHEIDop.GmbID/DC.identifier">gmb-2021-226189</meta:user-defined>
    <meta:user-defined meta:name="OVERHEIDop.versieInformatie"/>
  </office:meta>
</office:document-meta>
</file>