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aan voor Visch 18045, 2132 GC, realiseren van een woongroep, verzenddatum 09-07-2021, zaaknummer 4889432, olonummer 6136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Graan voor Visch 18045, 2132 GC, realiseren van een woongroep, verzenddatum 09-07-2021, zaaknummer 4889432, olonummer 6136571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87</meta:user-defined>
    <meta:user-defined meta:name="OVERHEIDop.GmbID/DC.identifier">gmb-2021-226187</meta:user-defined>
    <meta:user-defined meta:name="OVERHEIDop.versieInformatie"/>
  </office:meta>
</office:document-meta>
</file>