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191 te Haren, 9752 XB Groningen – realiseren nieuwe woning (betreft wijziging omgevingsvergunning 20190248h) (verzenddatum 05-07-2021, dossiernummer 202171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8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eerweg 191 te Haren, 9752 XB Groningen – realiseren nieuwe woning (betreft wijziging omgevingsvergunning 20190248h) (verzenddatum 05-07-2021, dossiernummer 20217127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86</meta:user-defined>
    <meta:user-defined meta:name="OVERHEIDop.GmbID/DC.identifier">gmb-2021-226186</meta:user-defined>
    <meta:user-defined meta:name="OVERHEIDop.versieInformatie"/>
  </office:meta>
</office:document-meta>
</file>