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, Vossenburglaan 184 en 186, kadastraal bekend: sectie AE perceelsnummer 1995, 9613 CG Groningen – oprichten verzamelgebouw met gezondheidscentrum, supermarkt en daghoreca (verzenddatum 07-07-2021, dossiernummer 202078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8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erstad, Vossenburglaan 184 en 186, kadastraal bekend: sectie AE perceelsnummer 1995, 9613 CG Groningen – oprichten verzamelgebouw met gezondheidscentrum, supermarkt en daghoreca (verzenddatum 07-07-2021, dossiernummer 20207806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81</meta:user-defined>
    <meta:user-defined meta:name="OVERHEIDop.GmbID/DC.identifier">gmb-2021-226181</meta:user-defined>
    <meta:user-defined meta:name="OVERHEIDop.versieInformatie"/>
  </office:meta>
</office:document-meta>
</file>