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veldweg 1 (kad nr L 8154-8155)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omgevingsvergunning voor het bouwen van een villa en het plaatsen van een tijdelijke woonunit voor 2 jaar op de locatie Hazenveldweg 1 (kad nr L 8154-8155)  te Deurne. De zaak is geregistreerd onder nummer HZ-2020-158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14.57 385709.32</meta:user-defined>
    <meta:user-defined meta:name="DC.title">Kennisgeving besluit op aanvraag omgevingsvergunning Hazenveldweg 1 (kad nr L 8154-8155)  te Deurne</meta:user-defined>
    <meta:user-defined meta:name="OVERHEID.PostcodeHuisnummer/OVERHEIDop.postcodeHuisnummer">5754BL 5</meta:user-defined>
    <meta:user-defined meta:name="OVERHEIDop.straatnaam">De Eeuwsels</meta:user-defined>
    <meta:user-defined meta:name="OVERHEIDop.woonplaats">Deurne</meta:user-defined>
    <meta:user-defined meta:name="DCTERMS.W3CDTF/DCTERMS.available">2021-01-25</meta:user-defined>
    <meta:user-defined meta:name="OVERHEIDop.externeBijlage">20201221_DO_06_Tijdelijke_woonunit(publiceerbaa...|exb-2021-4265</meta:user-defined>
    <meta:user-defined meta:name="OVERHEIDop.externeBijlage">Nieuwbouw villa Hazenveldweg ong. Deurne.(publi...|exb-2021-4266</meta:user-defined>
    <meta:user-defined meta:name="OVERHEIDop.externeBijlage">20201221_DO_01-05_Definitief_ontwerp(publiceerb...|exb-2021-4267</meta:user-defined>
    <meta:user-defined meta:name="OVERHEIDop.externeBijlage">scan besluit Hazenveldweg 1 te Deurne publiceer...|exb-2021-4268</meta:user-defined>
    <meta:user-defined meta:name="DCTERMS.W3CDTF/OVERHEIDop.jaargang">2021</meta:user-defined>
    <meta:user-defined meta:name="OVERHEIDop.publicationIssue">22618</meta:user-defined>
    <meta:user-defined meta:name="OVERHEIDop.GmbID/DC.identifier">gmb-2021-22618</meta:user-defined>
    <meta:user-defined meta:name="OVERHEIDop.versieInformatie"/>
  </office:meta>
</office:document-meta>
</file>