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Haarlemmerstraatweg 23, 1165 MJ, realiseren verbouwing aan de bestaande woning, verzenddatum 08-07-2021, zaaknummer 4831164, olonummer 5998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7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Haarlemmerstraatweg 23, 1165 MJ, realiseren verbouwing aan de bestaande woning, verzenddatum 08-07-2021, zaaknummer 4831164, olonummer 5998247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78</meta:user-defined>
    <meta:user-defined meta:name="OVERHEIDop.GmbID/DC.identifier">gmb-2021-226178</meta:user-defined>
    <meta:user-defined meta:name="OVERHEIDop.versieInformatie"/>
  </office:meta>
</office:document-meta>
</file>