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groten dakkapel Burgemeester Meslaan 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vergroten dakkapel Burgemeester Meslaan 9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7-7-2021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4 jul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2617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7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7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groten dakkapel Burgemeester Meslaan 9 Tiel</meta:user-defined>
    <dc:language>nl</dc:language>
    <meta:user-defined meta:name="OVERHEIDop.locatietype/OVERHEIDop.gebiedsmarkering">Adres</meta:user-defined>
    <meta:user-defined meta:name="DC.title">Aanvraag vergunning voor vergroten dakkapel Burgemeester Meslaan 9 Tie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176</meta:user-defined>
    <meta:user-defined meta:name="OVERHEIDop.GmbID/DC.identifier">gmb-2021-226176</meta:user-defined>
    <meta:user-defined meta:name="OVERHEIDop.versieInformatie"/>
  </office:meta>
</office:document-meta>
</file>