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vendelweg 88, 9731 HN Groningen – plaatsen dakkapel (verzenddatum 06-07-2021, dossiernummer 202173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avendelweg 88, 9731 HN Groningen – plaatsen dakkapel (verzenddatum 06-07-2021, dossiernummer 20217372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75</meta:user-defined>
    <meta:user-defined meta:name="OVERHEIDop.GmbID/DC.identifier">gmb-2021-226175</meta:user-defined>
    <meta:user-defined meta:name="OVERHEIDop.versieInformatie"/>
  </office:meta>
</office:document-meta>
</file>