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grondse afvalcontainers Schubertlaan, Scheldekwartier, Coosje Buskenstraat en Aagje Deken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&amp;W heeft op 6 juli 2021 een spreidingsplan vastgesteld om een aantal</text:p>
            <text:p text:style-name="al">ondergrondse afvalcontainers te plaatsen. Op dit plan is inspraak mogelijk. Op de volgende locaties zijn wij van plan afvalcontainers te plaatsen:</text:p>
            <text:p text:style-name="al"/>
            <text:list text:style-name="id1-3-2-1-1-5">
              <text:list-item text:style-override="id1-3-2-1-1-5-1">
                <text:number>1.</text:number>
                <text:p text:style-name="al">
                <text:span text:style-name="nadrukondlijn">Schubertlaan drie ondergrondse containers</text:span>: Franklaan t.h.v. Schubertlaan nummer 39-41, Schubertlaan t.h.v. 11 en 12, Chopinlaan t.h.v. nummer 133-135</text:p>
              </text:list-item>
              <text:list-item text:style-override="id1-3-2-1-1-5-2">
                <text:number>2.</text:number>
                <text:p text:style-name="al">
                <text:span text:style-name="nadrukondlijn">Scheldekwartier dertien ondergrondse containers</text:span>: Verplaatst worden 3 aan de Singel (nabij de Willem Ruysstraat), 2 Van Dishoeck tussen 302-304 (achterzijde van het complex), 5 Willem Ruysstraat t.h.v. Timmerfabriek, 2 Albionkade (i.v.m cruiseschepen) t.h.v. de Timmerfabriek en blok C, 1 Dok van Perry t.h.v. nr 31</text:p>
              </text:list-item>
              <text:list-item text:style-override="id1-3-2-1-1-5-3">
                <text:number>3.</text:number>
                <text:p text:style-name="al">
                <text:span text:style-name="nadrukondlijn">Aagje Dekenstraat vier ondergrondse containers</text:span>: 4 ondergrondse container worden verplaatst in het verlengde van de drie ondergrondse containers aan de zuidzijde</text:p>
              </text:list-item>
              <text:list-item text:style-override="id1-3-2-1-1-5-4">
                <text:number>4.</text:number>
                <text:p text:style-name="al">
                <text:span text:style-name="nadrukondlijn">Coosje Buskenstraat twee ondergrondse containers</text:span>: 2 ondergrondse containers worden verplaatst naar de Coosje Buskenstraat t.h.v. nr. 32-36</text:p>
              </text:list-item>
            </text:list>
            <text:p text:style-name="al">De situatietekeningen waarop de containers staan afgebeeld, worden ter inzage gelegd in de hal van het stadhuis, Paul Krugerstraat 1 te Vlissingen. De tekeningen zijn ook geplaatst op de website van de</text:p>
            <text:p text:style-name="al">gemeente.</text:p>
            <text:p text:style-name="al"/>
            <text:p text:style-name="al">Een ieder kan op grond van de Algemene wet bestuursrecht binnen zes weken na de bekendmaking van dit besluit schriftelijk en/of mondeling zijn zienswijze indienen bij het college van burgemeester en wethouders van Vlissingen. </text:p>
            <text:p text:style-name="al"/>
            <text:p text:style-name="al">Voor het indienen van een mondelinge zienswijze dient u vooraf een afspraak te maken met dhr. J. Bijl van de Afdeling Leefbaarheid (tel. 0118 - 487282).</text:p>
            <text:p text:style-name="al">De inspraakperiode gaat in op 14 juli 2021 en eindigt op 25 augustus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lissingen, 13 juli 202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lissingen,</text:span></text:p>
            <text:p><text:span text:style-name="deze">Namens deze,</text:span></text:p>
            <text:p><text:span text:style-name="ondertekening_naam">
            <text:span text:style-name="voornaam">de burgemeester, drs. A.R.B. van den Tillaar</text:span>
            <text:span text:style-name="achternaam"/>
          </text:span></text:p>
            <text:p><text:span text:style-name="functie">de secretaris, mr. drs. ing. M. van Vlie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617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7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7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ndergrondse afvalcontainers Schubertlaan, Scheldekwartier, Coosje Buskenstraat en Aagje Dekenstraat</meta:user-defined>
    <meta:user-defined meta:name="DCTERMS.W3CDTF/DCTERMS.available">2021-07-13</meta:user-defined>
    <meta:user-defined meta:name="OVERHEIDop.externeBijlage">Inspraaktekening Schubertlaan|exb-2021-42031</meta:user-defined>
    <meta:user-defined meta:name="OVERHEIDop.externeBijlage">Inspraaktekening Scheldewijk-stad|exb-2021-42032</meta:user-defined>
    <meta:user-defined meta:name="OVERHEIDop.externeBijlage">inspraaktekening Scheldewijk|exb-2021-42033</meta:user-defined>
    <meta:user-defined meta:name="OVERHEIDop.externeBijlage">inspraaktekening Coosje Buskenstraat|exb-2021-42034</meta:user-defined>
    <meta:user-defined meta:name="OVERHEIDop.externeBijlage">inspraaktekening Aagje Dekenstraat|exb-2021-42035</meta:user-defined>
    <meta:user-defined meta:name="DCTERMS.W3CDTF/OVERHEIDop.jaargang">2021</meta:user-defined>
    <meta:user-defined meta:name="OVERHEIDop.publicationIssue">226174</meta:user-defined>
    <meta:user-defined meta:name="OVERHEIDop.GmbID/DC.identifier">gmb-2021-226174</meta:user-defined>
    <meta:user-defined meta:name="OVERHEIDop.versieInformatie"/>
  </office:meta>
</office:document-meta>
</file>