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alfweg, Haarlemmerstraatweg 29, 1165 MJ, realiseren verbouwing woonhuis, verzenddatum 08-07-2021, zaaknummer 4831097, olonummer 60952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6173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7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7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alfweg, Haarlemmerstraatweg 29, 1165 MJ, realiseren verbouwing woonhuis, verzenddatum 08-07-2021, zaaknummer 4831097, olonummer 6095239.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173</meta:user-defined>
    <meta:user-defined meta:name="OVERHEIDop.GmbID/DC.identifier">gmb-2021-226173</meta:user-defined>
    <meta:user-defined meta:name="OVERHEIDop.versieInformatie"/>
  </office:meta>
</office:document-meta>
</file>