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mapark, kadastraal bekend HRN01, sectie K perceelsnummer 11108 te Haren, Groningen – plegen groot onderhoud boeremapark (o.a. vervangen beschoeiing en onderhoud vlonders en voetbrug)(gm) (ontvangstdatum 29-06-2021, dossiernummer 2021744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17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7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7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anvraag omgevingsvergunning: Boeremapark, kadastraal bekend HRN01, sectie K perceelsnummer 11108 te Haren, Groningen – plegen groot onderhoud boeremapark (o.a. vervangen beschoeiing en onderhoud vlonders en voetbrug)(gm) (ontvangstdatum 29-06-2021, dossiernummer 202174426)</meta:user-defined>
    <meta:user-defined meta:name="DCTERMS.W3CDTF/DCTERMS.available">2021-07-13</meta:user-defined>
    <meta:user-defined meta:name="DCTERMS.W3CDTF/OVERHEIDop.jaargang">2021</meta:user-defined>
    <meta:user-defined meta:name="OVERHEIDop.publicationIssue">226171</meta:user-defined>
    <meta:user-defined meta:name="OVERHEIDop.GmbID/DC.identifier">gmb-2021-226171</meta:user-defined>
    <meta:user-defined meta:name="OVERHEIDop.versieInformatie"/>
  </office:meta>
</office:document-meta>
</file>