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Heeresmeer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7 juli 2021 is:</text:p>
            <text:p text:style-name="common-al">een exploitatievergunningvergunning verleend ten behoeve van het horecabedrijf Kiosk Heeresmeer op het adres Heeresmeer 1 te Nieuwe Pekela (zaaknr.  186689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616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6689</meta:user-defined>
    <dc:language>nl</dc:language>
    <meta:user-defined meta:name="OVERHEIDop.locatietype/OVERHEIDop.gebiedsmarkering">Adres</meta:user-defined>
    <meta:user-defined meta:name="DC.title">Verleende horecavergunning, Heeresmeer 1 Nieuwe Pekel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68</meta:user-defined>
    <meta:user-defined meta:name="OVERHEIDop.GmbID/DC.identifier">gmb-2021-226168</meta:user-defined>
    <meta:user-defined meta:name="OVERHEIDop.versieInformatie"/>
  </office:meta>
</office:document-meta>
</file>