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zonnepark (de Leemslagen), Breesegge 15, Almelo</text:p>
      <text:section text:name="zakelijke-mededeling_id1-3-2" text:style-name="zakelijke-mededeling">
        <text:section text:name="zakelijke-mededeling-tekst_id1-3-2-1" text:style-name="zakelijke-mededeling-tekst">
          <text:section text:name="tekst_id1-3-2-1-1" text:style-name="tekst">
            <text:p text:style-name="common-al">Ontwerpbesluit (tijdelijke) omgevingsvergunning, Breesegge 15, Z20/118025, voor het realiseren van een zonnepark (de Leemslagen) .</text:p>
            <text:p text:style-name="common-al">Het college van burgemeester en wethouders van de gemeente Almelo wil medewerking verlenen aan de bovenstaande vergunningsaanvraag op grond van artikel 2.12, eerste lid, onder a, onder 3° Wabo. </text:p>
            <text:p text:style-name="common-al"/>
            <text:p text:style-name="common-al">
            <text:span text:style-name="nadrukvet">Ter inzage</text:span>
          </text:p>
            <text:p text:style-name="common-al">Bovengenoemde ontwerpomgevingsvergunning en de daarop betrekking hebbende stukken liggen van woensdag 14 juli 2021 tot en met 24 augustus 2021 ter inzage bij het klantencontaktcentum (KCC) in het stadhuis, Haven Zuidzijde 30 te Almelo. Via www.almelo.nl kunt u een afspraak maken om deze in te zien. De ontwerpomgevingsvergunning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p text:style-name="last-al">Eventuele zienswijzen tegen het voornemen tot het verlenen van de omgevingsvergunning kunt u gedurende deze termijn schriftelijk onder vermelding van het kenmerk indienen bij het college van burgemeester en wethouders. Mondelinge zienswijzen kunt u indienen bij het KCC. Zienswijzen zijn in principe open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1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voor het realiseren van een zonnepark (de Leemslagen), Breesegge 15, Almelo</meta:user-defined>
    <meta:user-defined meta:name="DCTERMS.W3CDTF/DCTERMS.available">2021-07-14</meta:user-defined>
    <meta:user-defined meta:name="DCTERMS.W3CDTF/OVERHEIDop.jaargang">2021</meta:user-defined>
    <meta:user-defined meta:name="OVERHEIDop.publicationIssue">226166</meta:user-defined>
    <meta:user-defined meta:name="OVERHEIDop.GmbID/DC.identifier">gmb-2021-226166</meta:user-defined>
    <meta:user-defined meta:name="OVERHEIDop.versieInformatie"/>
  </office:meta>
</office:document-meta>
</file>