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outenhof 25, 2134 LW, plaatsen van een dakkapel in het voordakvlak en dakopbouw in het achterdakvlak, verzenddatum 10-06-2021, zaaknummer 4821008, olonummer 60908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16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6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6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choutenhof 25, 2134 LW, plaatsen van een dakkapel in het voordakvlak en dakopbouw in het achterdakvlak, verzenddatum 10-06-2021, zaaknummer 4821008, olonummer 6090877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64</meta:user-defined>
    <meta:user-defined meta:name="OVERHEIDop.GmbID/DC.identifier">gmb-2021-226164</meta:user-defined>
    <meta:user-defined meta:name="OVERHEIDop.versieInformatie"/>
  </office:meta>
</office:document-meta>
</file>