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ep van Klaverenstraat 29, 2134 CM, realiseren van een aanbouw aan de voorzijde van de woning, verzenddatum 08-07-2021, zaaknummer 4809805, olonummer 60814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616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6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6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Bep van Klaverenstraat 29, 2134 CM, realiseren van een aanbouw aan de voorzijde van de woning, verzenddatum 08-07-2021, zaaknummer 4809805, olonummer 6081419.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160</meta:user-defined>
    <meta:user-defined meta:name="OVERHEIDop.GmbID/DC.identifier">gmb-2021-226160</meta:user-defined>
    <meta:user-defined meta:name="OVERHEIDop.versieInformatie"/>
  </office:meta>
</office:document-meta>
</file>