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548, Bachstraat 15, 6164 B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erfafscheiding</text:p>
            <text:p text:style-name="common-al">Locatie:     Bachstraat 15, 6164 BW Geleen </text:p>
            <text:p text:style-name="common-al">Verzenddatum besluit: 18 januari 2021</text:p>
            <text:p text:style-name="common-al">Dossiernummer:  Om20.054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4 329653</meta:user-defined>
    <meta:user-defined meta:name="DC.title">Gemeente Sittard-Geleen - Omgevingsvergunning buiten behandeling gesteld; dossiernummer Om20.0548, Bachstraat 15, 6164 BW  Geleen</meta:user-defined>
    <meta:user-defined meta:name="OVERHEID.PostcodeHuisnummer/OVERHEIDop.postcodeHuisnummer">6164BW 15</meta:user-defined>
    <meta:user-defined meta:name="OVERHEIDop.straatnaam">Bachstraa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16</meta:user-defined>
    <meta:user-defined meta:name="OVERHEIDop.GmbID/DC.identifier">gmb-2021-22616</meta:user-defined>
    <meta:user-defined meta:name="OVERHEIDop.versieInformatie"/>
  </office:meta>
</office:document-meta>
</file>