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extra in- uitrit Medelsestraat-Oost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extra in- uitrit Medelsestraat-Oost 13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1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realiseren extra in- uitrit Medelsestraat-Oost 13 Tiel ontvangstdatum 2-7-2021.</meta:user-defined>
    <dc:language>nl</dc:language>
    <meta:user-defined meta:name="OVERHEIDop.locatietype/OVERHEIDop.gebiedsmarkering">Adres</meta:user-defined>
    <meta:user-defined meta:name="DC.title">Aanvraag vergunning voor realiseren extra in- uitrit Medelsestraat-Oost 13 Ti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59</meta:user-defined>
    <meta:user-defined meta:name="OVERHEIDop.GmbID/DC.identifier">gmb-2021-226159</meta:user-defined>
    <meta:user-defined meta:name="OVERHEIDop.versieInformatie"/>
  </office:meta>
</office:document-meta>
</file>