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Zonneweid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Zonneweide 17, 4641 PP Ossendrecht (bouwnummer 29)</text:p>
            <text:p text:style-name="common-al">Het bouwen van een woning alsmede het aanleggen van een uitrit </text:p>
            <text:p text:style-name="common-al">Verzonden 5 juli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15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5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5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Ossendrecht - Zonneweide 17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158</meta:user-defined>
    <meta:user-defined meta:name="OVERHEIDop.GmbID/DC.identifier">gmb-2021-226158</meta:user-defined>
    <meta:user-defined meta:name="OVERHEIDop.versieInformatie"/>
  </office:meta>
</office:document-meta>
</file>